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EXPEDIENTE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2ea75c" style:font-size-asian="11pt" style:font-size-complex="11pt" fo:hyphenate="false" fo:hyphenation-remain-char-count="2" fo:hyphenation-push-char-count="2"/>
    </style:style>
    <style:style style:name="P4" style:family="paragraph" style:parent-style-name="EXPEDIENTE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4a29af" officeooo:paragraph-rsid="003278b3" style:font-size-asian="11pt" style:font-size-complex="11pt" fo:hyphenate="false" fo:hyphenation-remain-char-count="2" fo:hyphenation-push-char-count="2"/>
    </style:style>
    <style:style style:name="P5" style:family="paragraph" style:parent-style-name="EXPEDIENTE">
      <loext:graphic-properties draw:fill="none"/>
      <style:paragraph-properties fo:margin-left="0cm" fo:margin-right="1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33478a" officeooo:paragraph-rsid="0033478a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EXPEDIENTE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6586f" officeooo:paragraph-rsid="0056586f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EXPEDIENTE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04a29af" officeooo:paragraph-rsid="003278b3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5949a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5949a4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5949a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EXPEDIENTE" style:master-pag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0dae65" style:font-size-asian="11pt" style:font-weight-asian="bold" style:font-size-complex="11pt" fo:hyphenate="false" fo:hyphenation-remain-char-count="2" fo:hyphenation-push-char-count="2"/>
    </style:style>
    <style:style style:name="T1" style:family="text">
      <style:text-properties officeooo:rsid="000f6e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b8bb" style:font-weight-asian="bold" style:font-weight-complex="bold"/>
    </style:style>
    <style:style style:name="T4" style:family="text">
      <style:text-properties fo:font-weight="bold" officeooo:rsid="004c068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1e740" style:font-weight-asian="normal" style:font-weight-complex="normal"/>
    </style:style>
    <style:style style:name="T7" style:family="text">
      <style:text-properties fo:font-weight="normal" officeooo:rsid="00531abe" style:font-weight-asian="normal" style:font-weight-complex="normal"/>
    </style:style>
    <style:style style:name="T8" style:family="text">
      <style:text-properties fo:font-weight="normal" officeooo:rsid="0055188f" style:font-weight-asian="normal" style:font-weight-complex="normal"/>
    </style:style>
    <style:style style:name="T9" style:family="text">
      <style:text-properties fo:font-weight="normal" officeooo:rsid="00589bdc" style:font-weight-asian="normal" style:font-weight-complex="normal"/>
    </style:style>
    <style:style style:name="T10" style:family="text">
      <style:text-properties officeooo:rsid="001410a0"/>
    </style:style>
    <style:style style:name="T11" style:family="text">
      <style:text-properties officeooo:rsid="001599ff"/>
    </style:style>
    <style:style style:name="T12" style:family="text">
      <style:text-properties officeooo:rsid="001cd640"/>
    </style:style>
    <style:style style:name="T13" style:family="text">
      <style:text-properties officeooo:rsid="00436821"/>
    </style:style>
    <style:style style:name="T14" style:family="text">
      <style:text-properties officeooo:rsid="004c068a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<text:span text:style-name="T11">a</text:span>s y Diputad<text:span text:style-name="T11">o</text:span>s de Santa Fe:</text:p>
      <text:p text:style-name="P3">La Comisión de <text:span text:style-name="T3">Presupuesto y Hacienda</text:span> ha considerado el <text:span text:style-name="T5">Proyecto de </text:span><text:span text:style-name="T2">Ley Nº </text:span><text:span text:style-name="T4">40264 CD-UCR-FPCS</text:span><text:span text:style-name="T1">, </text:span>de <text:span text:style-name="T14">la Diputada Senn</text:span>, por el cual <text:span text:style-name="T12">se crea un Juzgado de Primera Instancia de Distrito en lo Laboral, en el Distrito Nº 19 de la Provincia con sede en la ciudad de Esperanza;</text:span> y, por las razones expuestas en <text:span text:style-name="T10">los</text:span> fundamentos y las que podrá dar el miembro informante, <text:span text:style-name="T13">esta Comisión <text:s/>aconseja la aprobación <text:s/>del siguiente texto con modificaciones:</text:span> </text:p>
      <text:p text:style-name="P3"/>
      <text:p text:style-name="P5">LA LEGISLATURA DE LA PROVINCIA DE SANTA FE</text:p>
      <text:p text:style-name="P5">SANCIONA CON FUERZA DE</text:p>
      <text:p text:style-name="P5">LEY:</text:p>
      <text:p text:style-name="P5"/>
      <text:p text:style-name="P4"><text:span text:style-name="T2">ARTICULO 1 -</text:span><text:span text:style-name="T5"> Créase un Juzgado de Primera </text:span><text:span text:style-name="T9">Instancia</text:span><text:span text:style-name="T5"> de Distrito en lo Laboral, en el Distrito N</text:span><text:span text:style-name="T6">º</text:span><text:span text:style-name="T5"> 19 de la Provincia con sede en la ciudad de Esperanza.</text:span></text:p>
      <text:p text:style-name="P7"/>
      <text:p text:style-name="P4"><text:span text:style-name="T2">ARTICULO 2 - </text:span><text:span text:style-name="T5">Modifícase el inciso 4.19) N° 19 del artículo 7° de la Ley 10160- Ley Or</text:span><text:span text:style-name="T9">g</text:span><text:span text:style-name="T5">án</text:span><text:span text:style-name="T9">i</text:span><text:span text:style-name="T5">ca del Poder Judicial- y sus modificatorias, el que quedara redactado de la siguiente manera:</text:span></text:p>
      <text:p text:style-name="P7">" 4.19): N° 19: uno en lo Civil y Comercial y uno en lo Laboral.”</text:p>
      <text:p text:style-name="P7"/>
      <text:p text:style-name="P4"><text:span text:style-name="T2">ARTICULO 3 - </text:span><text:span text:style-name="T5">Modifícase el artículo 70 de la Ley 10160 <text:s/>y sus modificatorias, el que queda redactado de la siguiente manera:</text:span></text:p>
      <text:p text:style-name="P7">"ARTICULO 70.- Tienen asiento en las sedes de los Distritos Judiciales N° 1, 2, 3, 4, 5, 12 y 19 y ejercen su competencia material dentro de sus respectivos territorios".</text:p>
      <text:p text:style-name="P7"/>
      <text:p text:style-name="P4"><text:span text:style-name="T2">ARTICULO 4 -</text:span><text:span text:style-name="T5"> Modificase el artículo 74 de la Ley 10160 y sus modificatorias, </text:span><text:soft-page-break/><text:span text:style-name="T5">el que queda redactado de la siguiente manera:</text:span></text:p>
      <text:p text:style-name="P7">"ARTÍCULO 74.- Tienen asiento en las sedes de los Distritos Judiciales N° 1, 2, 3, 4, 5, 12 y 19 y ejercen su competencia material dentro de sus respectivos territorios.”</text:p>
      <text:p text:style-name="P7"/>
      <text:p text:style-name="P4"><text:span text:style-name="T2">ARTICULO 5 - </text:span><text:span text:style-name="T5">Modifícase el artículo 77 de la Ley 10160 y sus modificatorias, el que queda redactado de la siguiente manera:</text:span></text:p>
      <text:p text:style-name="P4"><text:span text:style-name="T5">"ARTÍCULO 77 .- Tienen asiento en las sedes de los Distritos Judiciales N</text:span><text:span text:style-name="T7">º</text:span><text:span text:style-name="T5"> 5, 6, 7, 8, 9, 10, 11, 12, 13, 14, 15, 17 y 18 y ejercen su competencia material en sus respectivos territorios.”</text:span></text:p>
      <text:p text:style-name="P7"/>
      <text:p text:style-name="P4"><text:span text:style-name="T2">ARTICULO 6 - </text:span><text:span text:style-name="T5">El Poder Judicial d</text:span><text:span text:style-name="T7">i</text:span><text:span text:style-name="T5">spondrá las medidas necesarias para dotar de recursos humanos y materiales al Juzgado creado por la presente </text:span><text:span text:style-name="T7">L</text:span><text:span text:style-name="T5">ey, de manera de proveer a su funcionamiento.</text:span></text:p>
      <text:p text:style-name="P7"/>
      <text:p text:style-name="P4"><text:span text:style-name="T2">ARTICULO 7 - </text:span><text:span text:style-name="T5">Autorízase al Poder Ejecutivo a realizar las modificaciones presupuestarias que fueran necesarias para el cumplimiento de la </text:span><text:span text:style-name="T8">L</text:span><text:span text:style-name="T5">ey.</text:span></text:p>
      <text:p text:style-name="P7"/>
      <text:p text:style-name="P4"><text:span text:style-name="T2">ARTICULO 8 -</text:span><text:span text:style-name="T5"> Comuníquese al Poder Ejecutivo.</text:span></text:p>
      <text:p text:style-name="P6">SALA DE LA COMISIÓN, 15 de Octubre de 2020.</text:p>
      <text:p text:style-name="P9"><text:span text:style-name="T19">F</text:span><text:span text:style-name="T20">IRMANTES </text:span><text:span text:style-name="T21">PRESENTE:</text:span><text:span text:style-name="T20"> BASTIA.</text:span></text:p>
      <text:p text:style-name="P10"/>
      <text:p text:style-name="P10"/>
      <text:p text:style-name="P8"><text:span text:style-name="T15">POR MEET:</text:span><text:span text:style-name="T16"> </text:span><text:span text:style-name="T17">GARCÍA</text:span><text:span text:style-name="T16">, GRANATA, SENN, SOLA, ULIELDIN, GIUSTINIANI, OLIVERA, </text:span><text:span text:style-name="T18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05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5T12:25:24.496177543</dc:date>
    <meta:print-date>2020-05-20T10:38:09.718662088</meta:print-date>
    <meta:editing-cycles>90</meta:editing-cycles>
    <meta:editing-duration>PT3H26M45S</meta:editing-duration>
    <meta:generator>LibreOffice/6.0.7.3$Linux_X86_64 LibreOffice_project/00m0$Build-3</meta:generator>
    <meta:document-statistic meta:table-count="0" meta:image-count="1" meta:object-count="0" meta:page-count="2" meta:paragraph-count="23" meta:word-count="434" meta:character-count="2502" meta:non-whitespace-character-count="2082"/>
  </office:meta>
</office:document-meta>
</file>